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1">
      <style:paragraph-properties fo:line-height="100%"/>
    </style:style>
    <style:style style:name="P3" style:family="paragraph" style:parent-style-name="Standard">
      <style:paragraph-properties fo:line-height="100%"/>
      <style:text-properties fo:color="#000000" style:font-name="Calibri" fo:font-size="11pt" fo:language="de" fo:country="none" style:text-underline-style="none" fo:font-weight="normal" style:font-size-asian="11pt" style:font-weight-asian="normal"/>
    </style:style>
    <style:style style:name="P4" style:family="paragraph" style:parent-style-name="Standard">
      <style:paragraph-properties fo:line-height="100%"/>
      <style:text-properties fo:color="#000000" style:font-name="Calibri" fo:font-size="11pt" fo:language="de" fo:country="none" fo:font-style="normal" style:text-underline-style="none" fo:font-weight="normal" style:font-size-asian="11pt" style:font-style-asian="normal" style:font-weight-asian="normal"/>
    </style:style>
    <style:style style:name="T1" style:family="text">
      <style:text-properties fo:color="#008000" style:font-name="Comic Sans MS" fo:font-size="18pt" fo:language="de" fo:country="none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language="de" fo:country="none"/>
    </style:style>
    <style:style style:name="T3" style:family="text">
      <style:text-properties fo:color="#000000" style:font-name="Comic Sans MS" fo:font-size="12.5pt" fo:language="de" fo:country="none" fo:font-style="italic" style:text-underline-style="none" fo:font-weight="normal" style:font-size-asian="12.5pt" style:font-style-asian="italic" style:font-weight-asian="normal"/>
    </style:style>
    <style:style style:name="T4" style:family="text">
      <style:text-properties fo:color="#000000" style:font-name="Comic Sans MS" fo:font-size="12pt" fo:language="de" fo:country="none" fo:font-style="normal" style:text-underline-style="none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flegetipps für herausnehmbaren Zahnersatz </text:span></text:p>
      <text:p text:style-name="P3"/>
      <text:p text:style-name="P1"><text:span text:style-name="T3">Bei Vorsorge mit herausnehmbaren Zahnersatz oder gar einer Vollprothese sollte die Mundhygiene in keinem Fall zu kurz kommen. </text:span></text:p>
      <text:p text:style-name="P1"><text:span text:style-name="T3">Im Folgenden haben wir einige Tipps zusammengestellt um die „Dritten“ gesund und attraktiv zu halten: </text:span></text:p>
      <text:p text:style-name="P4"/>
      <text:p text:style-name="P4"/>
      <text:list xml:id="list750277242" text:style-name="WWNum1">
        <text:list-item>
          <text:p text:style-name="P2"><text:span text:style-name="T4">Um Speisereste zu beseitigen, die auch das Mundgefühl beeinträchtigen können, empfiehlt es sich, nach jeder Mahlzeit den herausnehmbaren Zahnersatz unter fließendem Wasser kurz zu reinigen.</text:span></text:p>
        </text:list-item>
      </text:list>
      <text:p text:style-name="P4"/>
      <text:list xml:id="list114045968896290" text:continue-numbering="true" text:style-name="WWNum1">
        <text:list-item>
          <text:p text:style-name="P2"><text:span text:style-name="T4">In jedem Fall sollte die Reinigung der Zähne und der Mundhöhle, selbst bei einer Vollprothese, weiterhin zum morgendlichen und abendlichen Reinigungsritual zählen.</text:span></text:p>
        </text:list-item>
      </text:list>
      <text:p text:style-name="P4"/>
      <text:list xml:id="list114045884624400" text:continue-numbering="true" text:style-name="WWNum1">
        <text:list-item>
          <text:p text:style-name="P2"><text:span text:style-name="T4">Mit einer Zahnbürste oder Prothesenreinigungsbürste und Spezialzahnpasta, Reinigungsschaum oder flüssiger Seife wird der herausnehmbare Zahnersatz gereinigt. </text:span></text:p>
        </text:list-item>
      </text:list>
      <text:p text:style-name="P4"/>
      <text:list xml:id="list114047906454305" text:continue-numbering="true" text:style-name="WWNum1">
        <text:list-item>
          <text:p text:style-name="P2"><text:span text:style-name="T4">Natürlich bedürfen auch die noch verbleibenden Zähne einer entsprechenden Pflege mit einer fluoridhaltigen Zahnpasta.</text:span></text:p>
        </text:list-item>
        <text:list-item>
          <text:p text:style-name="P2"><text:span text:style-name="T4">Auch bei Vollprothesen sollte das Zahnfleisch und die Mundschleimhaut einmal am Tag mit einer weichen Zahnbürste massiert und gereinigt werden. <text:s/>Das fördert die Durchblutung und beugt Entzündungen vor. <text:s/></text:span></text:p>
        </text:list-item>
      </text:list>
      <text:p text:style-name="P4"/>
      <text:list xml:id="list114047187860581" text:continue-numbering="true" text:style-name="WWNum1">
        <text:list-item>
          <text:p text:style-name="P2"><text:span text:style-name="T4">Herausnehmbarer Zahnersatz sollte ein bis zweimal im Jahr vom Zahnarzt oder Dentallabor professionell gereinigt werden, um ungewollte Ablagerungen zu vermeide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7T11:40:04.703000000</meta:creation-date>
    <dc:date>2025-04-17T11:40:45.288000000</dc:date>
    <meta:editing-duration>PT40S</meta:editing-duration>
    <meta:editing-cycles>1</meta:editing-cycles>
    <meta:document-statistic meta:table-count="0" meta:image-count="0" meta:object-count="0" meta:page-count="1" meta:paragraph-count="9" meta:word-count="168" meta:character-count="1267" meta:non-whitespace-character-count="1107"/>
    <meta:generator>LibreOffice/5.4.6.2$Windows_X86_64 LibreOffice_project/4014ce260a04f1026ba855d3b8d91541c224eab8</meta:generator>
  </office:meta>
</office:document-meta>
</file>